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 style:text-autospace="none"/>
    </style:style>
    <style:style style:name="P10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List_20_Paragraph" style:list-style-name="WW8Num1">
      <style:paragraph-properties fo:margin-top="0cm" fo:margin-bottom="0cm" loext:contextual-spacing="true" fo:line-height="150%" fo:text-align="justify" style:justify-single-word="false" style:text-autospace="none"/>
      <style:text-properties style:font-name="Times New Roman" style:font-name-complex="Times New Roman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officeooo:rsid="000d2e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, ......................................</text:p>
      <text:p text:style-name="P3"><text:tab/><text:tab/><text:tab/><text:tab/><text:tab/><text:tab/><text:tab/>/miejscowość/<text:tab/><text:tab/><text:tab/>/data/</text:p>
      <text:p text:style-name="P3"/>
      <text:p text:style-name="P3"/>
      <text:p text:style-name="P1">Dane składającego oświadczenie:</text:p>
      <text:p text:style-name="P3"/>
      <text:p text:style-name="P3">Firma lub imię i nazwisko przedsiębiorcy:</text:p>
      <text:p text:style-name="P1">………………………………………</text:p>
      <text:p text:style-name="P1">………………………………………</text:p>
      <text:p text:style-name="P3">Oznaczenie siedziby i adres firmy</text:p>
      <text:p text:style-name="P3"><text:s/>lub adres przedsiębiorcy:</text:p>
      <text:p text:style-name="P1">………………………………………</text:p>
      <text:p text:style-name="P1">………………………………………</text:p>
      <text:p text:style-name="P4"/>
      <text:p text:style-name="P4"/>
      <text:p text:style-name="P4"/>
      <text:p text:style-name="P5">O Ś W I A D C Z E N I E</text:p>
      <text:p text:style-name="P4"/>
      <text:p text:style-name="P2">Oświadczam, że:</text:p>
      <text:list xml:id="list8664596491247820866" text:style-name="WW8Num1">
        <text:list-item>
          <text:p text:style-name="P13">dane zawarte we wniosku o wpis do rejestru działalności regulowanej w zakresie odbierania odpadów komunalnych od właścicieli nieruchomości są kompletne i zgodne z prawdą;</text:p>
        </text:list-item>
        <text:list-item>
          <text:p text:style-name="P13">znane mi są i spełniam warunki wykonywania działalności w zakresie odbierania odpadów komunalnych od właścicieli nieruchomości, określone w ustawie z dnia 13 września 1996 r.<text:line-break/>o utrzymaniu czystości i porządku w gminach (Dz. U. z 201<text:span text:style-name="T3">6</text:span> r. poz. <text:span text:style-name="T3">250</text:span>).</text:p>
        </text:list-item>
      </text:list>
      <text:p text:style-name="P1"/>
      <text:p text:style-name="P1"/>
      <text:p text:style-name="P1"/>
      <text:p text:style-name="P1"/>
      <text:p text:style-name="P1"/>
      <text:p text:style-name="P8">………………………………………</text:p>
      <text:p text:style-name="P9"><text:span text:style-name="T2">/</text:span><text:span text:style-name="T1">podpis przedsiębiorcy lub osoby uprawnionej </text:span></text:p>
      <text:p text:style-name="P10">ze wskazaniem imienia i nazwiska oraz pełnionej funkcji/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jestr działalności regulowanej w zakresie odbierania odpadów komunalnych od właścicieli nieruchomości</dc:title>
    <meta:initial-creator>dom</meta:initial-creator>
    <meta:creation-date>2012-02-29T08:17:00</meta:creation-date>
    <dc:date>2016-03-31T09:04:23.833000000</dc:date>
    <meta:print-date>2015-06-17T13:47:00</meta:print-date>
    <meta:editing-cycles>6</meta:editing-cycles>
    <meta:editing-duration>PT46M50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7" meta:word-count="118" meta:character-count="876" meta:non-whitespace-character-count="766"/>
  </office:meta>
</office:document-meta>
</file>